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402 CD – Vida y Familia</text:span><text:span text:style-name="T3"> del señor diputado Argañaráz, por el cual se solicita disponga articular los medios necesarios para dar una respuesta a la situación que denuncian los médicos cardiólogos acerca de la falta de insumos </text:span><text:span text:style-name="T4">imprescindibles</text:span><text:span text:style-name="T3"> para la realización de intervenciones quirúrgica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9"><text:span text:style-name="T3">La Cámara de Diputados de la Provincia vería con agrado que el Poder Ejecutivo, por intermedio del organismo que corresponda, evalúe la posibilidad de dar una pronta respuesta a la situación que </text:span><text:span text:style-name="T4">manifiestan</text:span><text:span text:style-name="T3"> los médicos cardiólogos acerca de la falta de insumos imprescindibles para la realización de intervenciones quirúrgicas.</text:span></text:p>
      <text:p text:style-name="P10"/>
      <text:p text:style-name="P11">Sala de la Comisión mixta, 12 de abril de 2023.</text:p>
      <text:p text:style-name="P11">Firmantes: CIANCIO – ARMAS BELAVI – BALAGUÉ – CORGNIALI – DONNET – HYNES – GONZÁLEZ – OLIVERA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08:01.450263787</dc:date>
    <meta:editing-duration>PT59S</meta:editing-duration>
    <meta:editing-cycles>3</meta:editing-cycles>
    <meta:document-statistic meta:table-count="0" meta:image-count="1" meta:object-count="0" meta:page-count="1" meta:paragraph-count="8" meta:word-count="186" meta:character-count="1255" meta:non-whitespace-character-count="1067"/>
  </office:meta>
</office:document-meta>
</file>